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0B19903759BE427837E.png" manifest:media-type="image/png"/>
  <manifest:file-entry manifest:full-path="Pictures/10000001000009B000000162D3E6B26B4186002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loext:opacity="100%" style:font-name="Times New Roman" fo:font-size="10.5pt" officeooo:paragraph-rsid="001ed55e" style:font-size-asian="10.5pt" style:font-name-complex="Times New Roman" style:font-size-complex="10.5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style:font-name="Times New Roman" fo:font-size="10.5pt" officeooo:paragraph-rsid="001ed55e" style:font-size-asian="10.5pt" style:font-name-complex="Times New Roman" style:font-size-complex="10.5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loext:opacity="100%" style:font-name="Times New Roman" fo:font-size="10.5pt" fo:font-weight="bold" officeooo:paragraph-rsid="001ed55e" style:font-size-asian="10.5pt" style:font-weight-asian="bold" style:font-name-complex="Times New Roman" style:font-size-complex="10.5pt"/>
    </style:style>
    <style:style style:name="P6" style:family="paragraph" style:parent-style-name="Standard" style:master-page-name="Standard">
      <style:paragraph-properties fo:margin-left="0cm" fo:margin-right="0cm" fo:line-height="150%" fo:text-align="end" style:justify-single-word="false" fo:orphans="0" fo:widows="0" fo:text-indent="1.251cm" style:auto-text-indent="false" style:page-number="auto" style:text-autospace="none"/>
      <style:text-properties style:font-name="Times New Roman" fo:font-size="10.5pt" officeooo:paragraph-rsid="001ed55e" style:font-size-asian="10.5pt" style:font-name-complex="Times New Roman" style:font-size-complex="10.5pt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1.251cm" style:auto-text-indent="false" style:text-autospace="none"/>
      <style:text-properties style:font-name="Times New Roman" fo:font-size="10.5pt" officeooo:paragraph-rsid="001ed55e" style:font-size-asian="10.5pt" style:font-name-complex="Times New Roman" style:font-size-complex="10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0.5pt" officeooo:paragraph-rsid="001ed55e" style:font-size-asian="10.5pt" style:font-name-complex="Times New Roman" style:font-size-complex="10.5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 style:text-autospace="none"/>
      <style:text-properties style:font-name="Times New Roman" fo:font-size="10.5pt" officeooo:paragraph-rsid="001ed55e" style:font-size-asian="10.5pt" style:font-name-complex="Times New Roman" style:font-size-complex="10.5pt"/>
    </style:style>
    <style:style style:name="P10" style:family="paragraph" style:parent-style-name="Standard">
      <style:paragraph-properties fo:margin-left="0cm" fo:margin-right="0cm" fo:margin-top="0cm" fo:margin-bottom="0.071cm" style:contextual-spacing="false" fo:line-height="150%" fo:text-align="justify" style:justify-single-word="false" fo:text-indent="1.251cm" style:auto-text-indent="false" style:text-autospace="none"/>
      <style:text-properties style:font-name="Times New Roman" fo:font-size="10.5pt" officeooo:paragraph-rsid="001ed55e" style:font-size-asian="10.5pt" style:font-name-complex="Times New Roman" style:font-size-complex="10.5pt"/>
    </style:style>
    <style:style style:name="P11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0.5pt" fo:font-weight="bold" officeooo:paragraph-rsid="001ed55e" style:font-size-asian="10.5pt" style:font-weight-asian="bold" style:font-name-complex="Times New Roman" style:font-size-complex="10.5pt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1ed55e"/>
    </style:style>
    <style:style style:name="P13" style:family="paragraph" style:parent-style-name="Standard">
      <style:paragraph-properties fo:margin-left="0cm" fo:margin-right="0cm" fo:margin-top="0cm" fo:margin-bottom="0.071cm" style:contextual-spacing="false" fo:line-height="150%" fo:text-align="justify" style:justify-single-word="false" fo:text-indent="1.251cm" style:auto-text-indent="false" style:text-autospace="none"/>
      <style:text-properties officeooo:paragraph-rsid="001ed55e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style:font-name="Times New Roman" fo:font-size="10.5pt" officeooo:rsid="001db85f" style:font-size-asian="10.5pt" style:font-name-complex="Times New Roman" style:font-size-complex="10.5pt"/>
    </style:style>
    <style:style style:name="T5" style:family="text">
      <style:text-properties style:font-name="Times New Roman" fo:font-size="10.5pt" style:font-size-asian="10.5pt" style:font-name-complex="Times New Roman" style:font-size-complex="10.5pt" style:font-weight-complex="bold"/>
    </style:style>
    <style:style style:name="T6" style:family="text">
      <style:text-properties style:font-name="Times New Roman" fo:font-size="10.5pt" fo:language="pt" fo:country="BR" style:font-size-asian="10.5pt" style:font-name-complex="Times New Roman" style:font-size-complex="10.5pt"/>
    </style:style>
    <style:style style:name="T7" style:family="text">
      <style:text-properties style:font-name="Times New Roman" fo:language="pt" fo:country="BR" style:font-name-asian="SimSun"/>
    </style:style>
    <style:style style:name="T8" style:family="text">
      <style:text-properties style:use-window-font-color="true" loext:opacity="0%" style:font-name="Times New Roman" fo:font-size="10.5pt" fo:language="pt" fo:country="BR" officeooo:rsid="001caced" style:font-name-asian="SimSun" style:font-size-asian="10.5pt" style:language-asian="ar" style:country-asian="SA" style:font-name-complex="Times New Roman" style:font-size-complex="10.5pt" style:language-complex="ar" style:country-complex="SA"/>
    </style:style>
    <style:style style:name="T9" style:family="text">
      <style:text-properties officeooo:rsid="001caced"/>
    </style:style>
    <style:style style:name="T10" style:family="text">
      <style:text-properties fo:font-weight="normal" officeooo:rsid="0020e847" style:font-weight-asian="normal" style:font-weight-complex="normal"/>
    </style:style>
    <style:style style:name="T11" style:family="text">
      <style:text-properties style:font-name-asian="SimSun"/>
    </style:style>
    <style:style style:name="T12" style:family="text">
      <style:text-properties style:font-name="SimSun" fo:font-size="12pt" style:font-name-asian="SimSun" style:font-size-asian="12pt" style:font-name-complex="SimSu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___ de _______ de 20__.</text:p>
      <text:p text:style-name="P12"><text:span text:style-name="T2">Para:</text:span><text:span text:style-name="T3"> Coordenação do Curso de </text:span><text:span text:style-name="T4">graduação em </text:span><text:span text:style-name="T8">História</text:span></text:p>
      <text:p text:style-name="P11">Prof. <text:span text:style-name="T9">Dr. </text:span><text:span text:style-name="T10">(acrescentar o nome do coordenador)</text:span></text:p>
      <text:p text:style-name="P12"><text:span text:style-name="T2">Assunto:</text:span><text:span text:style-name="T3"> </text:span><text:span text:style-name="T5">Solicitação de aproveitamento de carga horária complementar eletiva.</text:span></text:p>
      <text:p text:style-name="P7"/>
      <text:p text:style-name="P5">REQUERIMENTO</text:p>
      <text:p text:style-name="P8">Prezado Coordenador,</text:p>
      <text:p text:style-name="P8"/>
      <text:p text:style-name="P9">Venho, por meio deste, requerer aproveitamento de carga horária de ____ horas, decorrente de participação no programa/projeto __________________________, em que desenvolvi o plano de trabalho ______________________________ no período de ___________ a ________ com carga horária de _____ horas semanais, como forma alternativa para cumprimento de carga horária mínima de disciplinas eletivas.</text:p>
      <text:p text:style-name="P13"><text:span text:style-name="T3">A solicitação leva em consideração o art.14</text:span><text:span text:style-name="T6"> e alterações</text:span><text:span text:style-name="T3"> da resolução nº 54, de 03 de junho de 2013 do COUNI/UFGD, que diz que poderão ser utilizadas </text:span><text:span text:style-name="T2">até 288 (duzentos e oitenta e oito horas aulas)</text:span><text:span text:style-name="T3"> no cumprimento da carga horária de disciplinas eletivas, em decorrência de participação em: I - Programa Institucional de Bolsas de Iniciação Científica (PIBIC);</text:span><text:span text:style-name="T6"> </text:span><text:span text:style-name="T3">II - Programa Voluntário de Iniciação Científica (PIVIC);</text:span><text:span text:style-name="T6"> </text:span><text:span text:style-name="T3">III - Programa Institucional de Bolsa de Iniciação à Docência (PIBID);</text:span><text:span text:style-name="T6"> </text:span><text:span text:style-name="T3">IV - Programa Institucional de Bolsas de Iniciação em Desenvolvimento Tecnológico e Inovação</text:span><text:span text:style-name="T6"> </text:span><text:span text:style-name="T3">(PIBITI);</text:span><text:span text:style-name="T6"> </text:span><text:span text:style-name="T3">V - Programa de Educação Tutorial (PET);</text:span><text:span text:style-name="T6"> </text:span><text:span text:style-name="T3">VI - Programa de Extensão Universitária (PROEXT);</text:span><text:span text:style-name="T6"> </text:span><text:span text:style-name="T3">VII - Programa de Projetos de Pesquisa na Licenciatura (PROLICEN);</text:span><text:span text:style-name="T6"> </text:span><text:span text:style-name="T3">VIII - Programa Monitoria;</text:span><text:span text:style-name="T6"> </text:span><text:span text:style-name="T3">IX - Programa Residência Pedagógica (PRP);</text:span><text:span text:style-name="T6"> </text:span><text:span text:style-name="T3">X - Programa de Jovens Talentos;</text:span><text:span text:style-name="T6"> </text:span><text:span text:style-name="T3">XI - Projetos de Extensão e Cultura;</text:span><text:span text:style-name="T6"> </text:span><text:span text:style-name="T3">XII - Projetos de Ensino de Graduação (PEG);</text:span><text:span text:style-name="T6"> </text:span><text:span text:style-name="T3">XIII - Laboratório Interdisciplinar de Formação de Educadores (LIFE). A solicitação baseia-se ainda na resolução nº. 95 de 24 de junho de 2014 do CEPEC que regulamenta a resolução do COUNI, resolvendo que a parte da carga horária de participação no programa/projeto pode ser utilizada para cumprir um componente curricular e a parte restante poderá ser utilizada no cumprimento da carga horária de eletiva (art.6, § 4.).</text:span><text:span text:style-name="T6"> </text:span><text:span text:style-name="fontstyle21"><text:span text:style-name="T11">A carga horária desses programas e projetos poderá ser utilizada uma única vez</text:span></text:span><text:span text:style-name="fontstyle21"><text:span text:style-name="T7"> (art. 14, parágrafo único)</text:span></text:span><text:span text:style-name="fontstyle21"><text:span text:style-name="T11">.</text:span></text:span><text:span text:style-name="T12"> </text:span></text:p>
      <text:p text:style-name="P10">Apresento este requerimento juntamente à cópia do documento comprobatório de participação no referido programa.</text:p>
      <text:p text:style-name="P10">Atenciosamente,</text:p>
      <text:p text:style-name="P4"/>
      <text:p text:style-name="P3">_________________________________</text:p>
      <text:p text:style-name="P3">Assinatura/ Nome comple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style21" style:family="text">
      <style:text-properties fo:color="#000000" loext:opacity="100%" style:font-name="Times New Roman" fo:font-family="'Times New Roman'" style:font-family-generic="roman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6.404cm" svg:height="2.341cm" draw:z-index="0"><draw:image xlink:href="Pictures/10000001000009B000000162D3E6B26B41860024.png" xlink:type="simple" xlink:show="embed" xlink:actuate="onLoad" draw:mime-type="image/png"/></draw:frame></text:p>
      </style:header>
      <style:footer>
        <text:p text:style-name="MP2"><draw:frame draw:style-name="Mfr1" draw:name="Figura2" text:anchor-type="as-char" svg:width="16.404cm" svg:height="1.169cm" draw:z-index="1"><draw:image xlink:href="Pictures/10000001000009B0000000B19903759BE427837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3-04-28T17:56:38.396000000</dc:date>
    <meta:editing-duration>PT3H17M15S</meta:editing-duration>
    <meta:editing-cycles>12</meta:editing-cycles>
    <meta:generator>LibreOffice/7.3.5.2$Windows_X86_64 LibreOffice_project/184fe81b8c8c30d8b5082578aee2fed2ea847c01</meta:generator>
    <meta:document-statistic meta:table-count="0" meta:image-count="2" meta:object-count="0" meta:page-count="1" meta:paragraph-count="14" meta:word-count="333" meta:character-count="2267" meta:non-whitespace-character-count="1944"/>
  </office:meta>
</office:document-meta>
</file>